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loext:graphic-properties draw:fill="none"/>
      <style:paragraph-properties fo:margin-left="0cm" fo:margin-right="0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style:font-name="Verdana" fo:font-size="12pt" fo:language="es" fo:country="AR" officeooo:paragraph-rsid="0015ab33" style:font-size-asian="12pt" style:font-name-complex="Arial" style:font-size-complex="12pt" fo:hyphenate="false" fo:hyphenation-remain-char-count="2" fo:hyphenation-push-char-count="2"/>
    </style:style>
    <style:style style:name="P9" style:family="paragraph" style:parent-style-name="Standard" style:master-page-name="">
      <loext:graphic-properties draw:fill="none"/>
      <style:paragraph-properties fo:margin-left="0cm" fo:margin-right="0cm" fo:text-align="justify" style:justify-single-word="false" fo:orphans="0" fo:widows="0" fo:hyphenation-ladder-count="no-limit" fo:text-indent="1cm" style:auto-text-indent="false" style:page-number="auto" fo:background-color="transparent" style:text-autospace="ideograph-alpha" style:punctuation-wrap="hanging" style:line-break="strict" style:writing-mode="lr-tb"/>
      <style:text-properties style:font-name="Verdana" fo:font-size="12pt" fo:language="es" fo:country="AR" officeooo:rsid="0015ab33" officeooo:paragraph-rsid="00174414" style:font-size-asian="12pt" style:font-name-complex="Arial" style:font-size-complex="12pt" fo:hyphenate="false" fo:hyphenation-remain-char-count="2" fo:hyphenation-push-char-count="2"/>
    </style:style>
    <style:style style:name="P10"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427e3" style:font-name-complex="Arial"/>
    </style:style>
    <style:style style:name="T7" style:family="text">
      <style:text-properties officeooo:rsid="000bf7f8"/>
    </style:style>
    <style:style style:name="T8" style:family="text">
      <style:text-properties officeooo:rsid="0017441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5"/>
      <text:p text:style-name="P5"/>
      <text:p text:style-name="P5"/>
      <text:p text:style-name="P9"><text:span text:style-name="T8">Su profunda preocupación ante los hechos de público conocimiento, respecto del atentado con armas de fuego que se produjeron en la noche del lunes 17 de septiembre del corriente, contra el edificio de Tribunales Ordinarios Provinciales de la Ciudad de San Lorenzo, sito en calle San Carlos 846 de la ciudad homónima. Es por ello que solicita al Poder Ejecutivo para que a través del Ministerio de Seguridad en coordinación y articulación con el Ministerio de Justicia arbitren los medios necesarios e imprescindibles para garantizar la seguridad y tranquilidad institucional, la de los funcionarios judiciales y fundamentalmente de las personas que puedan verse perjudicadas por este tipo de atentados que podrían incluso afectar la paz social.</text:span></text:p>
      <text:p text:style-name="P8"/>
      <text:p text:style-name="P5"/>
      <text:p text:style-name="P4"><text:span text:style-name="T3">SALA DE SESIONES</text:span><text:span text:style-name="T4">, </text:span><text:span text:style-name="T6">20</text:span><text:span text:style-name="T4"> de </text:span><text:span text:style-name="T6">setiembre</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1T10:16:38.958336048</dc:date>
    <meta:print-date>2018-09-21T10:16:25.376714016</meta:print-date>
    <meta:editing-cycles>46</meta:editing-cycles>
    <meta:editing-duration>PT1H8M16S</meta:editing-duration>
    <meta:generator>LibreOffice/5.1.6.2$Linux_X86_64 LibreOffice_project/10m0$Build-2</meta:generator>
    <meta:document-statistic meta:table-count="0" meta:image-count="1" meta:object-count="0" meta:page-count="1" meta:paragraph-count="6" meta:word-count="155" meta:character-count="983" meta:non-whitespace-character-count="805"/>
  </office:meta>
</office:document-meta>
</file>